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064cm" fo:margin-bottom="0cm"/>
    </style:style>
    <style:style style:name="P2" style:family="paragraph" style:parent-style-name="Standard" style:master-page-name="Standard">
      <style:paragraph-properties fo:margin-top="0.064cm" fo:margin-bottom="0cm" style:page-number="auto"/>
    </style:style>
    <style:style style:name="P3" style:family="paragraph" style:parent-style-name="Standard">
      <style:paragraph-properties fo:margin-left="8.89cm" fo:margin-right="0cm" fo:margin-top="0.508cm" fo:margin-bottom="0cm" fo:text-indent="0cm" style:auto-text-indent="false"/>
    </style:style>
    <style:style style:name="P4" style:family="paragraph" style:parent-style-name="Standard">
      <style:paragraph-properties fo:margin-left="8.89cm" fo:margin-right="0cm" fo:margin-top="0.508cm" fo:margin-bottom="0cm" fo:text-indent="0cm" style:auto-text-indent="false"/>
      <style:text-properties style:font-name="Calibri" fo:font-size="11pt" style:font-size-asian="11pt" style:font-size-complex="11pt"/>
    </style:style>
    <style:style style:name="P5" style:family="paragraph" style:parent-style-name="Standard">
      <style:paragraph-properties fo:margin-top="0.508cm" fo:margin-bottom="0cm"/>
    </style:style>
    <style:style style:name="P6" style:family="paragraph" style:parent-style-name="Standard">
      <style:paragraph-properties fo:margin-top="0.508cm" fo:margin-bottom="0cm"/>
      <style:text-properties style:font-name="Calibri" fo:font-size="11pt" style:font-size-asian="11pt" style:font-size-complex="11pt"/>
    </style:style>
    <style:style style:name="T1" style:family="text">
      <style:text-properties style:font-name="Calibri" fo:font-size="11pt" style:font-size-asian="11pt" style:font-size-complex="11pt"/>
    </style:style>
    <style:style style:name="T2" style:family="text">
      <style:text-properties style:font-name="Calibri" fo:font-size="11pt" fo:font-weight="bold" style:font-size-asian="11pt" style:font-weight-asian="bold" style:font-size-complex="11pt"/>
    </style:style>
    <style:style style:name="T3" style:family="text">
      <style:text-properties style:font-name="Calibri" fo:font-size="11pt" fo:background-color="#ffff00" style:font-size-asian="11pt" style:font-size-complex="11pt"/>
    </style:style>
    <style:style style:name="T4" style:family="text">
      <style:text-properties style:font-name="Calibri" fo:font-size="11pt" fo:background-color="transparen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uteur de la lettre)</text:span></text:p>
      <text:p text:style-name="P1"><text:span text:style-name="T1">NOM Prénom</text:span></text:p>
      <text:p text:style-name="P1"><text:span text:style-name="T1">Qualité</text:span></text:p>
      <text:p text:style-name="P1"><text:span text:style-name="T1">Coordonnées</text:span></text:p>
      <text:p text:style-name="P3"><text:span text:style-name="T2">(Destinataire(s))</text:span></text:p>
      <text:p text:style-name="P3"><text:span text:style-name="T2">Monsieur</text:span><text:span text:style-name="T1"><text:line-break/>(Fonctions)</text:span></text:p>
      <text:p text:style-name="P4">(Adresses du/des destinataire(s))</text:p>
      <text:p text:style-name="P6"/>
      <text:p text:style-name="P6">Messieurs,</text:p>
      <text:p text:style-name="P5"><text:span text:style-name="T1">Je fais suite à notre entrevue du jeudi 9 septembre au soir. Après vous avoir remerciés pour l’invitation que vous nous avez proposée et pour votre accueil, je souhaiterais revenir sur le point des </text:span><text:span text:style-name="T2">doubles sens cyclables (DSC)</text:span><text:span text:style-name="T1"> et l’inquiétude qu’il a suscitée de votre part.</text:span></text:p>
      <text:p text:style-name="P6">Je vous prie de trouver ci-joint des plaquettes détaillant le principe du DSC, une des pièces maîtresses des aménagements permettant aux cyclistes de trouver une place dans la ville, puisqu’il permet de réellement partager la voirie entre tous les usagers, tout en favorisant une diminution de la vitesse des automobilistes (en même temps que le nombre et la gravité des éventuels accidents avec les autres usagers de la rue).</text:p>
      <text:p text:style-name="P5"><text:span text:style-name="T1">Ce n’est donc pas un hasard si des villes aussi résidentielles et soucieuses du cadre de vie que Sceaux, Clamart, voire Fontainebleau, pour ne parler que de l’Île-de-France, ont généralisé le principe du DSC et d’une voirie apaisée à peu de frais, à mesure que la part modale du vélo augmente, en l’accompagnant intelligemment et de façon pragmatique.</text:span></text:p>
      <text:p text:style-name="P5"><text:span text:style-name="T1">Si les aménagements déjà réalisés (...............), en cours (...................) ou à venir (.....................) favorisent les déplacements inter-quartiers ou intercommunaux sur (ville en question), une desserte la plus fine et la plus directe possible reste nécessaire pour les trajets de proximité.</text:span></text:p>
      <text:p text:style-name="P5"><text:span text:style-name="T1">A défaut de cette desserte fine, assurée par les DSC dans tous les endroits où ils sont possibles, les cyclistes, en particulier les personnes âgées, continueront à emprunter les rues en sens interdit, éventuellement sur les trottoirs, pour, soit éviter un passage dangereux (un carrefour important, une voie très fréquentée ou une rue étroite où les automobilistes n’hésitent pas à dépasser malgré une largeur insuffisante en incitant de fait les cyclistes à passer au ras des voitures en stationnement avec le risque de collision avec une portière en cours d’ouverture), soit un détour important.</text:span></text:p>
      <text:p text:style-name="P6">Ces DSC permettront également, moyennant un jalonnement spécifique complémentaire de celui du réseau départemental, de proposer aux cyclistes des itinéraires vraiment adaptés à leur mode de déplacement.</text:p>
      <text:p text:style-name="P5"><text:span text:style-name="T1">Par ailleurs, les études réalisées dans les villes ayant mis en place des DSC depuis longtemps ne montrent aucune augmentation spécifique du nombre d’accidents.</text:span></text:p>
      <text:p text:style-name="P5"><text:span text:style-name="T1">Il est clair que cette mise en place des DSC doit s’accompagner d’une campagne d’information, de sensibilisation et d’apprentissage pour tous les usagers de la route : automobilistes, cyclistes et piétons. Je tiens à votre disposition plusieurs exemples de ces campagnes, que ce soit le visuel retenu par la Ville de Grenoble (joint à ce courrier) ou un article paru dans la revue municipale de Clamart.</text:span></text:p>
      <text:p text:style-name="P5"><text:span text:style-name="T1">Cette campagne contribuera à l’évolution des mentalités de tous les habitants de (commune en question) en </text:span><text:soft-page-break/><text:span text:style-name="T1">faveur de la prise en compte des circulations actives, marche ou vélo, dans les aménagements à venir. Le récit que vous nous avez fait des réunions de concertation sur le réaménagement des (nom de la voie), mais aussi la façon dont certains automobilistes se comportent aujourd’hui sur ces mêmes quais, nous font penser qu’il y a pas mal de travail à faire sur ce point.</text:span></text:p>
      <text:p text:style-name="P5"><text:span text:style-name="T1">Ce n’est qu’à cette condition que les aménagements à venir seront acceptés par une majorité des (nom des habitants de la Ville), utilisés voire même demandés par une part croissante d’entre eux. Le territoire communal, que je fréquente à vélo depuis plus de 10 ans, a l’important avantage, pour les cyclistes, de ne présenter aucune déclivité importante : c’est donc une opportunité de proposer aux habitants une alternative valable à la voiture, en conformité avec la législation, en particulier l’article L228-2 du Code de l’Environnement (loi LAURE). </text:span></text:p>
      <text:p text:style-name="P5"><text:span text:style-name="T1">Pour juger de leur intérêt, je vous invite personnellement à </text:span><text:span text:style-name="T2">venir tester des DSC récemment mis en place pour vous faire une idée par vous-mêmes</text:span><text:span text:style-name="T1">, </text:span><text:span text:style-name="T4">éventuellement en compagnie d’autres élus <text:s/>et/ou d’autres techniciens, et ceci dans un quartier p</text:span><text:span text:style-name="T1">avillonnaire à proximité immédiate de (nom de la ville), et à une date qui vous conviendra. Nous <text:s/>pouvons aussi vous prêter de très bons vélos de ville si nécessaire.</text:span></text:p>
      <text:p text:style-name="P5"><text:span text:style-name="T1">Je me tiens à votre disposition pour vous fournir d’autres documents dont vous pourriez avoir besoin, y compris dans le cadre d’une mise à disposition pour le grand public, après une éventuelle adaptation au contexte particulier de la Ville de (nom de la commune), par exemple à l’Hôtel de Ville.</text:span></text:p>
      <text:p text:style-name="P6">Vous remerciant de l’attention que vous porterez à ce courrier, je vous prie de croire, Messieurs, à l’expression de mes sentiments les meilleurs.</text:p>
      <text:p text:style-name="P6"/>
      <text:p text:style-name="P6"/>
      <text:p text:style-name="P6"/>
      <text:p text:style-name="P6"/>
      <text:p text:style-name="P6">PJ :<text:line-break/>- plaquettes DSC<text:line-break/>- visuel de la campagne DSC de la Ville de Greno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709cm" style:num-format="1" style:print-orientation="portrait" fo:margin-top="1.94cm" fo:margin-bottom="1.681cm" fo:margin-left="1.9cm" fo:margin-right="1.847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Win32 OpenOffice.org_project/680m10$Build-9251$CWS-c23v001</meta:generator>
    <dc:title> </dc:title>
    <dc:description> </dc:description>
    <dc:subject> </dc:subject>
    <meta:initial-creator> </meta:initial-creator>
    <meta:creation-date>2010-09-12T08:56:00</meta:creation-date>
    <dc:creator>Aquarius</dc:creator>
    <dc:date>2010-09-12T09:53:00</dc:date>
    <meta:keyword/>
    <meta:editing-cycles>3</meta:editing-cycles>
    <meta:editing-duration>PT1H9M0S</meta:editing-duration>
    <meta:user-defined meta:name="Info 1"/>
    <meta:user-defined meta:name="Info 2"/>
    <meta:user-defined meta:name="Info 3"/>
    <meta:user-defined meta:name="Info 4"/>
    <meta:document-statistic meta:table-count="0" meta:image-count="0" meta:object-count="0" meta:page-count="2" meta:paragraph-count="22" meta:word-count="765" meta:character-count="4804"/>
  </office:meta>
</office:document-meta>
</file>