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tyle="italic"/>
    </style:style>
    <style:style style:name="T1" style:family="text">
      <style:text-properties fo:font-weight="bold"/>
    </style:style>
    <style:style style:name="T2" style:family="text">
      <style:text-properties style:font-name="Times New Roman1" fo:font-size="11pt"/>
    </style:style>
    <style:style style:name="T3" style:family="text">
      <style:text-properties style:font-name="Times New Roman1" fo:font-size="11pt"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 <text:span text:style-name="T1">[Date]</text:span></text:p>
      <text:p text:style-name="Text_20_body"><text:span text:style-name="T1"/></text:p>
      <text:p text:style-name="Text_20_body"><text:span text:style-name="T1"/></text:p>
      <text:p text:style-name="Text_20_body">A l’attention de la/du responsable des chauffeurs de <text:span text:style-name="T1">[Nom de l’entreprise]</text:span> à <text:span text:style-name="T1">XXXX (Ville)</text:span></text:p>
      <text:p text:style-name="Text_20_body"> Objet : dépassement très dangereux</text:p>
      <text:p text:style-name="Text_20_body"> </text:p>
      <text:p text:style-name="Text_20_body">Madame, Monsieur, le <text:span text:style-name="T1">[Date]</text:span>, je circulais à vélo quand un de vos <text:span text:style-name="T1">[Renault Kangoo jaune de La Poste]</text:span>, <text:span text:style-name="T1">immatriculé XXXXXXXX</text:span>, m’a rasé de façon inacceptable. Cette fourgonnette m’a frôlé volontairement extrêmement dangereusement <text:span text:style-name="T1">[à 18h45],</text:span> <text:span text:style-name="T1">Ave XXXX,</text:span> <text:span text:style-name="T1">à l’angle avec la rue XXXXXXXX</text:span>, au mépris non seulement du bons sens le plus élémentaire mais aussi du Code de la route art. R414-4 :</text:p>
      <text:p text:style-name="Text_20_body">Article R414-4</text:p>
      <text:p text:style-name="P1">(Décret nº 2003-293 du 31 mars 2003 art. 2 V Journal Officiel du 1er avril 2003)</text:p>
      <text:p text:style-name="P1">(Décret nº 2003-536 du 20 juin 2003 art. 18 Journal Officiel du 22 juin 2003)</text:p>
      <text:p text:style-name="Text_20_body"> <text:span text:style-name="T2">I. - </text:span><text:span text:style-name="T3">Avant de dépasser, tout conducteur doit s'assurer qu'il peut le faire sans danger</text:span><text:span text:style-name="T2">.<text:line-break/>   II. - Il ne peut entreprendre le dépassement d'un véhicule que si :<text:line-break/>   1º Il a la possibilité de reprendre sa place dans le courant normal de la circulation sans gêner celle-ci ;<text:line-break/>   2º La vitesse relative des deux véhicules permettra d'effectuer le dépassement dans un temps suffisamment bref.<text:line-break/>   3º Il n'est pas lui-même sur le point d'être dépassé.<text:line-break/>   III. - Il doit, en outre, avertir de son intention l'usager qu'il veut dépasser.<text:line-break/>   IV. - </text:span><text:span text:style-name="T3">Pour effectuer le dépassement, il doit se déporter suffisamment pour ne pas risquer de heurter l'usager qu'il veut dépasser. Il ne doit pas en tout cas s'en approcher latéralement à moins d'un mètre en agglomération</text:span><text:span text:style-name="T2"> et d'un mètre et demi hors agglomération s'il s'agit d'un véhicule à traction animale, </text:span><text:span text:style-name="T3">d'un engin à deux ou à trois roues</text:span><text:span text:style-name="T2">, d'un piéton, d'un cavalier ou d'un animal.<text:line-break/>   V. - Le fait, pour tout conducteur, de contrevenir aux dispositions des II à IV ci-dessus est puni de l'amende prévue pour les contraventions de la quatrième classe.<text:line-break/>   VI. - Tout conducteur qui contrevient aux dispositions des II à IV ci-dessus encourt également la peine complémentaire de suspension du permis de conduire pour une durée de trois ans au plus, cette suspension pouvant être limitée à la conduite en dehors de l'activité professionnelle.<text:line-break/>   VII. - Cette contravention donne lieu de plein droit à la réduction de trois points du permis de conduire.</text:span></text:p>
      <text:p text:style-name="Text_20_body">Vous comprenez bien que cette fourgonnette ne dispose pas loin de là de la largeur nécessaire pour me doubler dans <text:span text:style-name="T1">l’avenue XXXX</text:span>. L’être humain civilisé qui est au volant a le devoir d’attendre d’avoir la largeur nécessaire pour doubler en toute sécurité et dans le respect de la loi. C’est bien le moins qu’il puisse faire.</text:p>
      <text:p text:style-name="Text_20_body">Des journaux télévisés à des heures de grande écoute vous consacrent des reportages sur des stages d’ « éco-conduite » à destination de vos employés, permettez moi d’être pour le moins dubitatif quant à l’efficacité de ces stages sur certains de vos chauffeurs (après que ce conducteur ait bien sûr fait intelligemment rugir son moteur avant de me « doubler »).</text:p>
      <text:p text:style-name="Text_20_body">Je compte sur vous pour que cet acte d’une dangerosité inouïe ne se reproduise jamais. Cet acte insensé ne peut être que le fait d’un inconscient. Je ne pense pas que vous puissiez sérieusement tolérer de tels comportements.</text:p>
      <text:p text:style-name="Text_20_body">Vous avez vous-même beaucoup d'employés à vélo, je doute que vous aimeriez qu'ils subissent le même sort voire pire.</text:p>
      <text:p text:style-name="Text_20_body">Je suis prêt à vous rencontrer si vous le désirez.  </text:p>
      <text:p text:style-name="Text_20_body">Je prie de croire, Mme, Mr, à l’expression de ma consid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5T20:53:05.78</meta:creation-date>
    <meta:document-statistic meta:table-count="0" meta:image-count="0" meta:object-count="0" meta:page-count="1" meta:paragraph-count="15" meta:word-count="557" meta:character-count="3309"/>
    <dc:date>2010-05-05T20:53:53.42</dc:date>
    <meta:editing-duration>PT00H00M48S</meta:editing-duration>
    <meta:editing-cycles>1</meta:editing-cycles>
    <meta:generator>OpenOffice.org/3.1$Win32 OpenOffice.org_project/310m11$Build-9399</meta:generator>
  </office:meta>
</office:document-meta>
</file>