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margin-left="8.89cm" fo:margin-right="0cm" fo:text-indent="0cm" style:auto-text-indent="false"/>
    </style:style>
    <style:style style:name="P3" style:family="paragraph" style:parent-style-name="Text_20_body">
      <style:paragraph-properties fo:margin-left="0cm" fo:margin-right="0cm" fo:text-indent="-0.635cm" style:auto-text-indent="false"/>
    </style:style>
    <style:style style:name="P4" style:family="paragraph" style:parent-style-name="Text_20_body">
      <style:paragraph-properties fo:margin-left="1.27cm" fo:margin-right="0cm" fo:line-height="115%" fo:text-indent="0cm" style:auto-text-indent="false"/>
    </style:style>
    <style:style style:name="P5" style:family="paragraph" style:parent-style-name="Text_20_body">
      <style:paragraph-properties fo:margin-left="1.27cm" fo:margin-right="0cm" fo:text-indent="0cm" style:auto-text-indent="false"/>
      <style:text-properties fo:font-style="italic"/>
    </style:style>
    <style:style style:name="P6" style:family="paragraph" style:parent-style-name="Text_20_body">
      <style:paragraph-properties fo:margin-left="0cm" fo:margin-right="0cm" fo:text-indent="1.27cm" style:auto-text-indent="false"/>
      <style:text-properties fo:font-style="italic"/>
    </style:style>
    <style:style style:name="P7" style:family="paragraph" style:parent-style-name="Text_20_body">
      <style:paragraph-properties fo:margin-left="0cm" fo:margin-right="0cm" fo:line-height="115%" fo:text-indent="1.27cm" style:auto-text-indent="false"/>
    </style:style>
    <style:style style:name="P8" style:family="paragraph" style:parent-style-name="Text_20_body">
      <style:paragraph-properties fo:margin-left="2.54cm" fo:margin-right="0cm" fo:text-indent="-0.635cm" style:auto-text-indent="false"/>
    </style:style>
    <style:style style:name="P9" style:family="paragraph" style:parent-style-name="Text_20_body">
      <style:paragraph-properties fo:margin-left="2.54cm" fo:margin-right="0cm" fo:line-height="115%" fo:text-indent="-0.635cm" style:auto-text-indent="false"/>
    </style:style>
    <style:style style:name="P10" style:family="paragraph" style:parent-style-name="Text_20_body">
      <style:paragraph-properties fo:margin-top="0cm" fo:margin-bottom="0cm"/>
    </style:style>
    <style:style style:name="P11" style:family="paragraph" style:parent-style-name="Horizontal_20_Line">
      <style:paragraph-properties fo:margin-left="0cm" fo:margin-right="11.389cm" fo:text-indent="0cm" style:auto-text-indent="false" style:border-line-width-bottom="0.002cm 0.035cm 0.002cm" fo:padding="0cm" fo:border-left="none" fo:border-right="none" fo:border-top="none" fo:border-bottom="0.039cm double #808080"/>
    </style:style>
    <style:style style:name="T1" style:family="text">
      <style:text-properties fo:font-variant="normal" fo:text-transform="none"/>
    </style:style>
    <style:style style:name="T2" style:family="text">
      <style:text-properties fo:font-weight="bold"/>
    </style:style>
    <style:style style:name="T3" style:family="text">
      <style:text-properties style:font-name="Calibri" fo:font-size="11pt"/>
    </style:style>
    <style:style style:name="T4" style:family="text">
      <style:text-properties style:font-name="Calibri" fo:font-size="11pt" fo:font-style="italic" fo:font-weight="bold"/>
    </style:style>
    <style:style style:name="T5" style:family="text">
      <style:text-properties style:font-name="Calibri" fo:font-size="10pt" fo:language="en" fo:country="US"/>
    </style:style>
    <style:style style:name="T6" style:family="text">
      <style:text-properties fo:font-style="italic"/>
    </style:style>
    <style:style style:name="T7" style:family="text">
      <style:text-properties fo:language="en" fo:country="US"/>
    </style:style>
    <style:style style:name="T8" style:family="text">
      <style:text-properties fo:language="fr" fo:country="F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OM Prénom]</text:p>
      <text:p text:style-name="Text_20_body">[Ville]</text:p>
      <text:p text:style-name="Text_20_body">[Date]</text:p>
      <text:p text:style-name="P2">A [Monsieur Le Maire]</text:p>
      <text:p text:style-name="Text_20_body"> </text:p>
      <text:p text:style-name="Text_20_body">[Monsieur le Maire],</text:p>
      <text:p text:style-name="Text_20_body">Je souhaite vous adresser mes vifs remerciements pour les efforts particuliers et responsables que fait votre municipalité fait en faveur de l’environnement (tri sélectif, renouvellement des arbres), des malentendants (accessibilité des services municipaux) et des générations futures par la maîtrise de notre endettement.</text:p>
      <text:p text:style-name="Text_20_body">Je me permets cependant de réagir à la façon dont la question des transports dans notre ville est traitée, en particulier [dans la revue municipale], au bénéfice unilatéral de l’automobiliste.</text:p>
      <text:p text:style-name="P3">1.<text:span text:style-name="T1">      </text:span>Les nids de poule que nous rencontrons de plus en plus fréquemment dans [Ville] ne sont pas imputables exclusivement aux températures négatives de l’hiver mais aussi aux poids grandissants des 4x4 urbains et du non respect des vitesses limites en ville. Une solution à cette dégradation accélérée du revêtement serait la définition de <text:span text:style-name="T2">plusieurs zones limitée à 30 km/h</text:span> dans [Ville]  et la promotion de la bicyclette qui a l’avantage de ne pas défoncer le revêtement routier.</text:p>
      <text:p text:style-name="P4"><text:span text:style-name="T6">Exemple : Lorient, 68 000 habitants, fin 2009 a étendu à 90% de sa voirie les zones 30</text:span><text:a xlink:type="simple" xlink:href="#_ftn1" office:name="_ftnref1"><text:span text:style-name="T4">[1]</text:span></text:a><text:span text:style-name="T6">.</text:span></text:p>
      <text:p text:style-name="P3">2.<text:span text:style-name="T1">      </text:span>La ville comble un déficit de [1,5M€/an] pour les parkings publics automobiles. Ceci est présenté comme un « service public ». Il s’agit en fait d’une subvention de la collectivité à l’usage exclusif des propriétaires d’automobiles qui s’élève à 2000€/an par place de parking. Il serait intéressant de comptabiliser l’investissement annuel de la ville pour le parking des cyclistes. Une solution à la faible fréquentation des parkings municipaux automobiles serait d’augmenter le <text:span text:style-name="T2">nombre de parkings à vélo en surface en lieu et place du stationnement automobile</text:span>, pour un coût infiniment moindre, puisqu’on gare aisément 6 vélos sur 1 place pour voiture.</text:p>
      <text:p text:style-name="P6">Exemple : le samedi matin, les rares places vélos rue [Nom de la rue] sont saturées</text:p>
      <text:p text:style-name="P3">3.<text:span text:style-name="T1">      </text:span>La rénovation des revêtements routiers est estimée à 60M€/an sur 10 ans soit 6M€/an. Au total, la municipalité engagera en moyenne 7,5M€/an pour les automobilistes de [Ville] sur les 10 ans à venir, car à moins de repenser la destination finale des parkings, il n’y a pas de raison que leur déficit se résorbe spontanément. Avec un taux d’équipement départemental de 420 voitures/1000 habitants [dans le Val de Marne], cette subvention s’élève à 223€/automobiliste à [Ville]. La ville devrait <text:span text:style-name="T2">offrir une subvention identique pour l’entretien annuel d’un vélo </text:span> dépenser chez les garagistes et vélocistes de [Ville]<text:span text:style-name="T2">, subvention financée par l’accroissement de l’occupation payante des parkings automobiles</text:span>.</text:p>
      <text:p text:style-name="P7"><text:span text:style-name="T6">Exemple : Chambéry subventionne à hauteur de 250€ l’achat d’un vélo électrique</text:span><text:a xlink:type="simple" xlink:href="#_ftn2" office:name="_ftnref2"><text:span text:style-name="T4">[2]</text:span></text:a><text:span text:style-name="T6">.</text:span></text:p>
      <text:p text:style-name="P3">4.<text:span text:style-name="T1">      </text:span>L’argument principal en faveur de la subvention aux parkings automobiles de vos prédécesseurs est celui du maintien d’un commerce de proximité à [Ville]. Cet argument est simpliste et contredit par l’expérience. Tous les efforts pour réduire le coût total de détention de l’automobile à [Ville] favorise l’émigration des consommateurs vers [Grande ville proche]. En effet, une fois la voiture achetée, le coût marginal d’une course à [Grande ville proche] ne dissuade pas l’automobiliste d’y faire ses courses. Hors, ce n’est pas l’automobile qui fait ses courses, c’est le piéton. Il importe donc de <text:span text:style-name="T2">créer des zones commerçantes piétonnes</text:span> à [Ville], ce qui contribuera à augmenter la fréquentation des parkings municipaux payants. Instaurer une attractivité des commerces à [Ville] pour le consommateur à vélo ou piéton est le meilleur moyen de fidéliser une clientèle locale, pour qui changer de ville représente un effort rédhibitoire et dont la capacité d’emport limitée relativement au potentiel de la voiture assure une récurrence des courses locales plus élevée.</text:p>
      <text:p text:style-name="P5"><text:soft-page-break/>Exemple : Les villes comme Rennes, Strasbourg, Montpellier ou Caen qui ont créé des zones piétonnes et ont su reconquérir leur centre-ville et ranimer les commerces de proximité.</text:p>
      <text:p text:style-name="P3">5.<text:span text:style-name="T1">      </text:span>La communication récente de la Mairie dans [le bulletin municipal] au sujet des vélos est une anthologie d’égocentrisme automobile.</text:p>
      <text:p text:style-name="P9">a.<text:span text:style-name="T1">      </text:span><text:span text:style-name="T6">« Les beaux jours pointent le bout de leur nez et, avec le soleil, les [habitants de la ville] délaissent souvent leur voiture pour leur vélo ».</text:span> La météo est un frein imaginaire à la pratique du vélo, le frein est d’ordre culturel et politique. Amsterdam ou Copenhague dont le climat est nordique sont des villes cyclistes. Strasbourg dont le climat est continental, est la ville de France où la pratique du vélo est la plus développée<text:a xlink:type="simple" xlink:href="#_ftn3" office:name="_ftnref3"><text:span text:style-name="T3">[3]</text:span></text:a> (10% à Strasbourg, environ 3% à Paris et 2% en petite couronne<text:a xlink:type="simple" xlink:href="#_ftn4" office:name="_ftnref4"><text:span text:style-name="T3">[4]</text:span></text:a>). On aimerait vous voir déployer une politique de <text:span text:style-name="T2">sensibilisation des automobilistes à la vulnérabilité des cyclistes</text:span>.</text:p>
      <text:p text:style-name="P9">b.<text:span text:style-name="T1">     </text:span><text:span text:style-name="T6">« La Revue Municipale] vous rappelle les règles à respecter pour votre sécurité et celles des autres »</text:span>. Ce ne sont pas les vélos qui sont dangereux pour les autres, mais les voitures qui sont dangereuses pour les cyclistes. Les statistiques par pays montrent que plus la pratique cycliste est élevée, moins le taux d’accident cycliste est élevé<text:a xlink:type="simple" xlink:href="#_ftn5" office:name="_ftnref5"><text:span text:style-name="T3">[5]</text:span></text:a>. L’urgence avec le printemps est de <text:span text:style-name="T2">rappeler les règles de sécurité applicables aux automobilistes</text:span> : ouverture intempestive de portière, ignorance de l’angle mort des poids lourds, respect des priorités à droite des cyclistes y compris dans les ronds-points.</text:p>
      <text:p text:style-name="P8">c.<text:span text:style-name="T1">      </text:span><text:span text:style-name="T6">« Les risques de perte d’équilibre sont nombreux quand on roule à vélo. »</text:span>. Cette affirmation est aussi vraie et inepte que de dire que l’arrêt cardiaque est un risque élevé de mortalité. <text:span text:style-name="T6">« Faites attention aux portières qui s’ouvrent, à l’appel d’air que peut créer un camion en passant à vos côtés, aux arrêts brusques des véhicules (respectez un distance de sécurité d’au moins 1 mètre) »</text:span>, <text:span text:style-name="T2">quid des recommandations à l’égard des chauffeurs à l’origine de ces risques ?</text:span></text:p>
      <text:p text:style-name="P8">d.<text:span text:style-name="T1">     </text:span><text:span text:style-name="T6">« Il ne vous reste plus qu’à enfourcher vos vélos et profiter du cadre exceptionnel de notre ville »</text:span>. Je propose <text:span text:style-name="T2">d’appliquer cette recommandation aux employés municipaux, </text:span>de garer et réduire l’armada de voitures municipales stationnées devant la mairie dans le parking sous-terrain et de leur <text:span text:style-name="T2">substituer des vélos électriques</text:span> pour le plus grand bénéfice des finances municipales. [Nom de la Ville] dans sa plus grande longueur fait 4,9 km, ce qui veut dire que n’importe quel lieu de [Nom de la Ville] est à moins de 3 km de la Mairie soit 10 min en vélo.</text:p>
      <text:p text:style-name="P7"><text:span text:style-name="T6">Exemple : la Mairie de Paris équipe les élus en vélo électrique Neovelo</text:span><text:a xlink:type="simple" xlink:href="#_ftn6" office:name="_ftnref6"><text:span text:style-name="T4">[6]</text:span></text:a><text:span text:style-name="T6">. </text:span></text:p>
      <text:p text:style-name="Text_20_body">De façon générale, les dépenses en équipement automobile ne profitent ni aux finances municipales ni à l’attractivité de la ville. Les axes routiers [de la Ville de…] sont saturés aux heures d’entrée/sortie des écoles, le RER est aussi saturé aux heures de pointe : l’allongement du temps de transport qu’ils induisent peuvent être dissuasifs pour des actifs qui travaillent à Paris et envisagent de s’installer à [Nom de la Ville]. Faute de croissance de l’activité économique locale, et de capacité à attirer des ménages aux ressources élevées, les ressources fiscales de [Nom de la Ville] seront ainsi menacées.</text:p>
      <text:p text:style-name="Text_20_body">En synthèse, un report modal des trajets intra-communaux vers le vélo ne pourra que bénéficier globalement au cadre de vie par désengorgement automobile et témoigner de la cohérence d’un urbanisme à taille humaine. Je voudrais, pour illustrer cette stratégie, attirer votre attention sur la politique de transport et énergétique de Copenhague où aujourd’hui 30% des déplacements se font à <text:soft-page-break/>vélo (environ 2% pour la petite couronne parisienne) et 95% du stationnement automobile des nouveaux quartiers est en sous-sol. Dossier illustré sur :</text:p>
      <text:p text:style-name="Text_20_body"><text:a xlink:type="simple" xlink:href="http://www.lemoniteur.fr/191-territoire/article/etudes-de-cas/682255-copenhague-ville-durable"><text:span text:style-name="T8">http://www.lemoniteur.fr/191-territoire/article/etudes-de-cas/682255-copenhague-ville-durable</text:span></text:a></text:p>
      <text:p text:style-name="Text_20_body">Je vous prie, Monsieur le Maire, de croire à l’assurance de mes salutations respectueuses,</text:p>
      <text:p text:style-name="P10"/>
      <text:p text:style-name="P11"/>
      <text:section text:style-name="Sect1" text:name="ftn1">
        <text:p text:style-name="P1"><text:a xlink:type="simple" xlink:href="#_ftnref1" office:name="_ftn1"><text:span text:style-name="T5">[1]</text:span></text:a> <text:a xlink:type="simple" xlink:href="http://www.certu.fr/fr/_Sécurité_et_circulation_routières-n28/Politiques_locales_de_securite_routiere-n114/Zones_de_circulation_apaisee-n692/Generalisation_des_zones_30_:_comment_s&amp;039;y_prendre-a1674-s_article_theme.html">http://www.certu.fr/fr/_S%C3%A9curit%C3%A9_et_circulation_routi%C3%A8res-n28/Politiques_locales_de_securite_routiere-n114/Zones_de_circulation_apaisee-n692/Generalisation_des_zones_30_:_comment_s&amp;039;y_prendre-a1674-s_article_theme.html</text:a><text:span text:style-name="T7"> </text:span></text:p>
      </text:section>
      <text:section text:style-name="Sect1" text:name="ftn2">
        <text:p text:style-name="P1"><text:a xlink:type="simple" xlink:href="#_ftnref2" office:name="_ftn2"><text:span text:style-name="T5">[2]</text:span></text:a> <text:a xlink:type="simple" xlink:href="http://www.chambery-metropole.fr/3416-2-roues-electriques.htm"><text:span text:style-name="T8">http://www.chambery-metropole.fr/3416-2-roues-electriques.htm</text:span></text:a> </text:p>
      </text:section>
      <text:section text:style-name="Sect1" text:name="ftn3">
        <text:p text:style-name="P1"><text:a xlink:type="simple" xlink:href="#_ftnref3" office:name="_ftn3"><text:span text:style-name="T5">[3]</text:span></text:a> <text:a xlink:type="simple" xlink:href="http://www.millenaire3.com/uploads/tx_ressm3/velodanslaville.pdf"><text:span text:style-name="T8">http://www.millenaire3.com/uploads/tx_ressm3/velodanslaville.pdf</text:span></text:a> </text:p>
      </text:section>
      <text:section text:style-name="Sect1" text:name="ftn4">
        <text:p text:style-name="P1"><text:a xlink:type="simple" xlink:href="#_ftnref4" office:name="_ftn4"><text:span text:style-name="T5">[4]</text:span></text:a> <text:a xlink:type="simple" xlink:href="http://www.stif.info/IMG/pdf/4.marche_et_velo_en_IDF.pdf"><text:span text:style-name="T8">http://www.stif.info/IMG/pdf/4.marche_et_velo_en_IDF.pdf</text:span></text:a> </text:p>
      </text:section>
      <text:section text:style-name="Sect1" text:name="ftn5">
        <text:p text:style-name="P1"><text:a xlink:type="simple" xlink:href="#_ftnref5" office:name="_ftn5"><text:span text:style-name="T5">[5]</text:span></text:a> <text:a xlink:type="simple" xlink:href="http://fr.wikipedia.org/wiki/Vélo#Accidents"><text:span text:style-name="T8">http://fr.wikipedia.org/wiki/V%C3%A9lo#Accidents</text:span></text:a> </text:p>
      </text:section>
      <text:section text:style-name="Sect1" text:name="ftn6">
        <text:p text:style-name="P1"><text:a xlink:type="simple" xlink:href="#_ftnref6" office:name="_ftn6"><text:span text:style-name="T5">[6]</text:span></text:a> <text:a xlink:type="simple" xlink:href="http://files.mailingplus.net/292/files/Lettre_EME_n°7_Avril_2010.pdf"><text:span text:style-name="T8">http://files.mailingplus.net/292/files/Lettre_EME_n%C2%B07_Avril_2010.pdf</text:span></text:a>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5T16:47:23.26</meta:creation-date>
    <meta:document-statistic meta:table-count="0" meta:image-count="0" meta:object-count="0" meta:page-count="3" meta:paragraph-count="32" meta:word-count="1232" meta:character-count="8349"/>
    <dc:date>2010-05-05T16:48:10.12</dc:date>
    <meta:editing-duration>PT00H00M56S</meta:editing-duration>
    <meta:editing-cycles>1</meta:editing-cycles>
    <meta:generator>OpenOffice.org/3.1$Win32 OpenOffice.org_project/310m11$Build-9399</meta:generator>
  </office:meta>
</office:document-meta>
</file>